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1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KWALIFIKACYJNA UCZESTNIKA WYPOCZYNKU</text:p>
      <text:p text:style-name="P4"/>
      <text:p text:style-name="P11">I. INFORMACJE DOTYCZĄCE WYPOCZYNKU</text:p>
      <text:p text:style-name="P5"/>
      <text:p text:style-name="P5">1. Forma wypoczynku - <text:span text:style-name="T8">LETNIE PÓŁKOLONIE GMINNE 2024 </text:span></text:p>
      <text:p text:style-name="P5"/>
      <text:p text:style-name="P5">2. Termin wypoczynku <text:span text:style-name="T4">¹)</text:span></text:p>
      <text:list xml:id="list1019575319886008906" text:style-name="L1">
        <text:list-header>
          <text:p text:style-name="P1"><text:span text:style-name="T5">❑</text:span><text:span text:style-name="T6"> </text:span><text:span text:style-name="T1">I turnus – 01.07 – 05.07. 2024 (Ze sportem mi do twarzy!::Artystycznie zakręceni)</text:span></text:p>
          <text:p text:style-name="P6"><text:span text:style-name="T5">❑ </text:span>II turnus – 08-12.07.2024 (Różne oblicza aktywności:: Akademia Młodego Filmowca)</text:p>
          <text:p text:style-name="P6"><text:span text:style-name="T5">❑ </text:span>III turnus – 15-19.07.2024 (W sportowym duchu! :: Artystycznie zakręceni)</text:p>
          <text:p text:style-name="P6"><text:span text:style-name="T5">❑ </text:span>IV turnus – 22-26.07.2024 (Różne oblicza aktywności :: Wakacyjny chillout) </text:p>
          <text:p text:style-name="P6"/>
        </text:list-header>
      </text:list>
      <text:p text:style-name="P5">3. Adres wypoczynku, miejsce lokalizacji wypoczynku</text:p>
      <text:p text:style-name="P2"><text:span text:style-name="Strong_20_Emphasis"><text:span text:style-name="T3">Szkoła Podstawowa nr 1 im. Powstańców Śląskich</text:span></text:span><text:span text:style-name="T3"><text:line-break/>ul. Trzebnicka 14<text:line-break/>56-100 Wołów </text:span></text:p>
      <text:p text:style-name="P7"/>
      <text:p text:style-name="P7"/>
      <text:p text:style-name="P7"/>
      <text:p text:style-name="P7"/>
      <text:p text:style-name="P8"><text:s text:c="30"/>…............................ <text:s text:c="59"/>…..........................................</text:p>
      <text:p text:style-name="P9"><text:s text:c="32"/>(miejscowość, data) <text:s text:c="53"/>(podpis organizatora wypoczynku)</text:p>
      <text:p text:style-name="P3"/>
      <text:p text:style-name="P3"/>
      <text:p text:style-name="P3"/>
      <text:p text:style-name="P11">II. INFORMACJE DOTYCZĄCE UCZESTNIKA WYPOCZYNKU</text:p>
      <text:p text:style-name="P5"/>
      <text:p text:style-name="P5">1. Imię (imiona) i nazwisko</text:p>
      <text:p text:style-name="P5">………………………………………………….................................…………………………………………..………….……………..</text:p>
      <text:p text:style-name="P5"/>
      <text:p text:style-name="P5">2. Imiona i nazwiska rodziców</text:p>
      <text:p text:style-name="P5">…………………................................……………….…………………………………………………………………….……………....</text:p>
      <text:p text:style-name="P5">………………………….................................…….………………………………………………………………………….……………</text:p>
      <text:p text:style-name="P5"/>
      <text:p text:style-name="P5">3. Rok urodzenia …..........................……….……………………………………………………………….……………………….</text:p>
      <text:p text:style-name="P5"/>
      <text:p text:style-name="P5">4. Numer PESEL uczestnika wypoczynku</text:p>
      <text:p text:style-name="P5"/>
      <text:p text:style-name="P5">5. Adres zamieszkania ………………………………......................……………………………………..………………………..</text:p>
      <text:p text:style-name="P5"/>
      <text:p text:style-name="P5">6. Adres zamieszkania lub pobytu rodziców <text:span text:style-name="T4">²</text:span>)</text:p>
      <text:p text:style-name="P5">………………………………………………………………………….................................………………………………..…………...</text:p>
      <text:p text:style-name="P5">………………………………………………………………………………………………………….................................………….....</text:p>
      <text:p text:style-name="P5"/>
      <text:p text:style-name="P5">7. Numer telefonu rodziców lub numer telefonu osoby wskazanej przez pełnoletniego uczestnika</text:p>
      <text:p text:style-name="P5">wypoczynku, w czasie trwania wypoczynku ………………….................……………………………………….…………</text:p>
      <text:p text:style-name="P5">……………………………………………………………………..................................………………………………………………….</text:p>
      <text:p text:style-name="P5">……………………………………………………………………................................…………………………………………….........</text:p>
      <text:p text:style-name="P5"/>
      <text:p text:style-name="P5"><text:soft-page-break/>8. Informacja o specjalnych potrzebach edukacyjnych uczestnika wypoczynku, w szczególności o potrzebach wynikających z niepełnosprawności, niedostosowania społecznego lub zagrożenia niedostosowaniem społecznym ….........................................................................................................</text:p>
      <text:p text:style-name="P5">………………………………………………………………………………………………………………………...................................</text:p>
      <text:p text:style-name="P5">………………………………………………………………………………………………………………………...................................</text:p>
      <text:p text:style-name="P5">………………………………………………………………………………………………………………………...................................</text:p>
      <text:p text:style-name="P5"/>
      <text:p text:style-name="P5">9. Istotne dane o stanie zdrowia uczestnika wypoczynku, rozwoju psychofizycznym i stosowanej diecie (np. na co uczestnik jest uczulony, jak znosi jazdę samochodem, czy przyjmuje stale leki i w jakich dawkach, czy nosi aparat ortodontyczny lub okulary) ….............................................................</text:p>
      <text:p text:style-name="P5">………………………………………..................................……………………………………………………………………………….</text:p>
      <text:p text:style-name="P5">………………………………………………………………………………………………………………………...................................</text:p>
      <text:p text:style-name="P5">………………………………………………………………………………………………………………………...................................</text:p>
      <text:p text:style-name="P5">oraz o szczepieniach ochronnych (wraz z podaniem roku lub przedstawienie książeczki zdrowia z aktualnym wpisem szczepień):</text:p>
      <text:p text:style-name="P5">tężec ………................................…………………………………………………………………………………………………………</text:p>
      <text:p text:style-name="P5">błonica ...………………………………..............................……………………………………………………………………….……</text:p>
      <text:p text:style-name="P5">inne ……………………………………………………………………................................…………………………………………….</text:p>
      <text:p text:style-name="P5">……………………………………………………………………………………………………………..................................………….</text:p>
      <text:p text:style-name="P5">………………………………………………………………………………………………………………………...................................</text:p>
      <text:p text:style-name="P5"/>
      <text:p text:style-name="P5"><text:s text:c="14"/><text:span text:style-name="T7"><text:s/>..................................... <text:s text:c="60"/>……………………......................................</text:span></text:p>
      <text:p text:style-name="P9"><text:s text:c="19"/>(miejscowość, data) <text:s text:c="48"/>(podpis rodziców / pełnoletniego uczestnika wypoczynku)</text:p>
      <text:p text:style-name="P5"/>
      <text:p text:style-name="P5"/>
      <text:p text:style-name="P11">III. DECYZJA ORGANIZATORA WYPOCZYNKU O ZAKWALIFIKOWANIU UCZESTNIKA</text:p>
      <text:p text:style-name="P11">WYPOCZYNKU DO UDZIAŁU W WYPOCZYNKU</text:p>
      <text:p text:style-name="P5"/>
      <text:p text:style-name="P5">Postanawia się :</text:p>
      <text:p text:style-name="P5"><text:span text:style-name="T5">❑ </text:span>zakwalifikować i skierować uczestnika na wypoczynek</text:p>
      <text:p text:style-name="P5"><text:span text:style-name="T5">❑</text:span> odmówić skierowania uczestnika na wypoczynek ze względu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..................................... <text:s text:c="26"/>.........................................................................</text:p>
      <text:p text:style-name="P5"><text:s text:c="14"/>(miejscowość, data) <text:s text:c="43"/>(podpis organizatora wypoczynku)</text:p>
      <text:p text:style-name="P5"/>
      <text:p text:style-name="P5"/>
      <text:p text:style-name="P11">IV. POTWIERDZENIE PRZEZ KIEROWNIKA WYPOCZYNKU POBYTU UCZESTNIKA</text:p>
      <text:p text:style-name="P11">WYPOCZYNKU W MIEJSCU WYPOCZYNKU</text:p>
      <text:p text:style-name="P5"/>
      <text:p text:style-name="P5">Uczestnik <text:s/>przebywał ..........................................................................................................................</text:p>
      <text:p text:style-name="P5"><text:tab/><text:tab/><text:tab/><text:tab/><text:tab/><text:span text:style-name="T7">(adres miejsca wypoczynku)</text:span></text:p>
      <text:p text:style-name="P5">od dnia (dzień, miesiąc, rok) ................................... do dnia (dzień, miesiąc, rok) .............................</text:p>
      <text:p text:style-name="P5"/>
      <text:p text:style-name="P5"/>
      <text:p text:style-name="P5"><text:s text:c="8"/><text:span text:style-name="T7"><text:s text:c="3"/>..................................... <text:s text:c="34"/>.........................................................................</text:span></text:p>
      <text:p text:style-name="P9"><text:s text:c="15"/>(miejscowość, data) <text:s text:c="54"/>(podpis kierownika wypoczynku)</text:p>
      <text:p text:style-name="P11"><text:soft-page-break/>V. INFORMACJA KIEROWNIKA WYPOCZYNKU O STANIE ZDROWIA UCZESTNIKA</text:p>
      <text:p text:style-name="P11">WYPOCZYNKU W CZASIE TRWANIA WYPOCZYNKU ORAZ O CHOROBACH PRZEBYTYCH</text:p>
      <text:p text:style-name="P11">W JEGO TRAKCIE</text:p>
      <text:p text:style-name="P5">……………………………………..................................………………………………………………………………………………….</text:p>
      <text:p text:style-name="P5">……………………………………………………………………..................................………………………………………………….</text:p>
      <text:p text:style-name="P5">……………………………………………………………………………………………………..................................………………….</text:p>
      <text:p text:style-name="P5">………………………………………………………………………………………………………………………...................................</text:p>
      <text:p text:style-name="P9"><text:tab/> <text:s text:c="2"/></text:p>
      <text:p text:style-name="P9"><text:s text:c="3"/></text:p>
      <text:p text:style-name="P9"><text:tab/> <text:s text:c="2"/>.............................................. <text:s text:c="32"/>.................................................................</text:p>
      <text:p text:style-name="P9"><text:s text:c="28"/>(miejscowość, data) <text:s text:c="52"/>(podpis kierownika wypoczynku)</text:p>
      <text:p text:style-name="P5"/>
      <text:p text:style-name="P11"/>
      <text:p text:style-name="P11">VI. INFORMACJA I SPOSTRZEŻENIA WYCHOWAWCY WYPOCZYNKU DOTYCZĄCE POBYTU</text:p>
      <text:p text:style-name="P11">UCZESTNIKA WYPOCZYNKU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</text:p>
      <text:p text:style-name="P9"/>
      <text:p text:style-name="P9"/>
      <text:p text:style-name="P9"><text:tab/>............................................<text:tab/><text:tab/> <text:s text:c="5"/>..................................................................</text:p>
      <text:p text:style-name="P9"><text:tab/> <text:s text:c="3"/>(miejscowość, data) <text:s text:c="52"/>(podpis wychowawcy wypoczynku)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1) Właściwe zaznaczyć znakiem „X”.</text:p>
      <text:p text:style-name="P9">2) W przypadku uczestnika niepełnoletn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3T08:13:13.18</meta:creation-date>
    <dc:date>2024-05-23T09:04:11.40</dc:date>
    <meta:editing-duration>PT19M38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3" meta:paragraph-count="82" meta:word-count="416" meta:character-count="7322"/>
  </office:meta>
</office:document-meta>
</file>