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5e8c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5034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7adaa"/>
    </style:style>
    <style:style style:name="P5" style:family="paragraph" style:parent-style-name="Standard">
      <style:paragraph-properties fo:text-align="start" style:justify-single-word="false"/>
      <style:text-properties officeooo:paragraph-rsid="0015e8c7"/>
    </style:style>
    <style:style style:name="T1" style:family="text">
      <style:text-properties officeooo:rsid="00150342"/>
    </style:style>
    <style:style style:name="T2" style:family="text">
      <style:text-properties officeooo:rsid="0015e8c7"/>
    </style:style>
    <style:style style:name="T3" style:family="text">
      <style:text-properties officeooo:rsid="0017ad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WOŁOWSKIEGO JARMARKU BOŻONARODZENIOWEGO<text:line-break/>09 – 10.12.2022</text:p>
      <text:p text:style-name="P3"/>
      <text:p text:style-name="P2">1. Wołowski Jarmark Bożonarodzeniowy odbywać się będzie na terenie <text:span text:style-name="T2">parku Wołowskiego Ośrodka Kultury (ul. Gen. Wł. Sikorskiego 6, </text:span><text:span text:style-name="T3">56-100 Wołów</text:span><text:span text:style-name="T2">).</text:span></text:p>
      <text:p text:style-name="P2"/>
      <text:p text:style-name="P2">2. Wystawcy biorą udział w Jarmarku, pod warunkiem:<text:line-break/> zgłoszenia stoiska w nieprzekraczalnym terminie do <text:span text:style-name="T1">25.11.2022 (piątek)</text:span>, przy pomocy<text:line-break/>dokładnie wypełnionej Karty Zgłoszeniowej.</text:p>
      <text:p text:style-name="P2"/>
      <text:p text:style-name="P2">3. Zgłoszenia przyjmowane są u Organizatora – za pomocą formularza online dostępnego na stronie<text:line-break/>Organizatora <text:a xlink:type="simple" xlink:href="http://www.wok-wolow.pl/" text:style-name="Internet_20_link" text:visited-style-name="Visited_20_Internet_20_Link">www.wok-wolow.pl</text:a>.</text:p>
      <text:p text:style-name="P2"/>
      <text:p text:style-name="P2">4. Wystawcy zobowiązani są do wyposażenia stoisk wystawienniczych umożliwiającego prowadzenie dwudniowej działalności handlowej, w tym akumulatorowe źródła światła (jeśli zachodzi taka konieczność).</text:p>
      <text:p text:style-name="P2"/>
      <text:p text:style-name="P2">5. Organizator na podstawie kolejności zgłoszeń (data wpływu) udostępnia miejsce na stoiska handlowe.</text:p>
      <text:p text:style-name="P2"/>
      <text:p text:style-name="P2"><text:span text:style-name="T1">6.</text:span> Organizator zastrzega sobie wybór rodzaju stanowiska. W pierwszej kolejności przyjmowane są zgłoszenia rękodzielników i rzemieślników z terenu Gminy Wołów.</text:p>
      <text:p text:style-name="P2"><text:line-break/>7. Wystawcy zobowiązują się do gotowości stoiska i udziału w pełnowymiarowym czasie trwania Jarmarku <text:span text:style-name="T1">w czasie:</text:span></text:p>
      <text:p text:style-name="P1">- 16.00-20.00 w dniu 09.12.2022 </text:p>
      <text:p text:style-name="P2">- 10.00-20.00 (z przerwą organizacyjną w godzinach 13.00-15.00) w dniu 10.12.2022r.</text:p>
      <text:p text:style-name="P2"/>
      <text:p text:style-name="P2">8. Organizator zapewnia Wystawcom nieograniczony dostęp do gorących napojów na terenie<text:line-break/>Jarmarku <text:span text:style-name="T2">oraz dostęp do toalety. </text:span></text:p>
      <text:p text:style-name="P2"/>
      <text:p text:style-name="P2">9. Organizator <text:s/>dysponuje możliwością udostępnienia przyłączy prądowych w razie zaistnienia<text:line-break/>konieczności skorzystania ze źródła prądu <text:span text:style-name="T1">przez </text:span>Wystawc<text:span text:style-name="T1">ów. Wystawcy zobowiązani są do zgłoszenia takiego zapotrzebowania w </text:span><text:span text:style-name="T3">K</text:span><text:span text:style-name="T1">arcie </text:span><text:span text:style-name="T3">Z</text:span><text:span text:style-name="T1">głoszenia.</text:span></text:p>
      <text:p text:style-name="P2"/>
      <text:p text:style-name="P2">10. Podczas Jarmarku obowiązuje całkowity zakaz sprzedaży alkoholu oraz innych produktów bez<text:line-break/>odpowiednich koncesji i zezwoleń.</text:p>
      <text:p text:style-name="P2"/>
      <text:p text:style-name="P2">11. W przypadku wątpliwości (uzasadnionego podejrzenia) <text:span text:style-name="T3">O</text:span>rganizator zastrzega sobie prawo<text:line-break/>sprawdzenia trzeźwości wystawcy. Negatywny wyniki pomiaru trzeźwości wykonany przez powołany organ skutkować będzie natychmiastowym zamknięciem stoiska bez żadnych konsekwencji finansowych dla organizatora.</text:p>
      <text:p text:style-name="P2"/>
      <text:p text:style-name="P2">12. Obrót artykułami spożywczymi wymaga zgłoszenia tego faktu do Sanepidu we własnym zakresie.</text:p>
      <text:p text:style-name="P2"/>
      <text:p text:style-name="P2">13. Wszystkie artykuły spożywcze sprzedawane/degustowane na stoisku muszą być poporcjowane na tackach jednorazowego użytku i ofoliowane stretchem spożywczym – na terenie imprezy<text:line-break/>obowiązuje absolutny zakaz odręcznej ingerencji (krojenie, porcjowanie) w sprzedawane produkty<text:line-break/>spożywcze.</text:p>
      <text:p text:style-name="P2"/>
      <text:p text:style-name="P2"><text:soft-page-break/>14. Wołowski Ośrodek Kultury zastrzega sobie prawo odwołania całości lub części Jarmarku<text:line-break/>Bożonarodzeniowego 202<text:span text:style-name="T2">2</text:span> w każdym czasie, w szczególności gdy przeprowadzenie <text:span text:style-name="T2">J</text:span>armarku będzi<text:span text:style-name="T2">e </text:span>niemożliwe z uwagi na powszechnie obowiązujące przepisy prawa lub nie zostaną zniesione lub zmienione ograniczenia w zakresie organizacji targów i wydarzeń kulturalnych aktualne na dzień sporządzenia Regulaminu.</text:p>
      <text:p text:style-name="P2"/>
      <text:p text:style-name="P4">15. Wystawca zobowiązuje się przestrzegać wszelkich przepisów dotyczących zachowania<text:line-break/>bezpieczeństwa w związku z epidemią COVID-19. Uczestnik zobowiązuje się w szczególności do<text:line-break/>zapewnienia środków ochrony osobistej oraz dezynfekcyjnych dla siebie, swoich pracowników oraz<text:line-break/>osób korzystających z usług uczestnika w trakcie trwania Jarmarku.</text:p>
      <text:p text:style-name="P4"><text:line-break/>16. Aktualne zasady i ograniczenia związane z epidemią koronawirusa, na moment organizacji Jarmarku Bożonarodzeniowego 202<text:span text:style-name="T2">2</text:span>, znajdować będą się na stronie<text:line-break/>https://www.gov.pl/web/koronawirus/aktualne-zasady-i-ograniczenia.</text:p>
      <text:p text:style-name="P1"><text:bookmark text:name="pdfjs_internal_id_7R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43:06.232000000</meta:creation-date>
    <dc:date>2022-10-20T08:16:31.526000000</dc:date>
    <meta:editing-duration>PT7M32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9" meta:word-count="399" meta:character-count="3302" meta:non-whitespace-character-count="2914"/>
  </office:meta>
</office:document-meta>
</file>