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12db1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17438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24f7b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17.25pt" officeooo:paragraph-rsid="00124f7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5pt" fo:font-style="italic" fo:font-weight="bold" officeooo:rsid="000fa471" officeooo:paragraph-rsid="00124f7b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12db1" style:font-size-asian="12pt" style:font-size-complex="12pt"/>
    </style:style>
    <style:style style:name="T3" style:family="text">
      <style:text-properties style:font-name="Arial" fo:font-size="12pt" officeooo:rsid="0013d240" style:font-size-asian="12pt" style:font-size-complex="12pt"/>
    </style:style>
    <style:style style:name="T4" style:family="text">
      <style:text-properties officeooo:rsid="00112db1"/>
    </style:style>
    <style:style style:name="T5" style:family="text">
      <style:text-properties officeooo:rsid="00117438"/>
    </style:style>
    <style:style style:name="T6" style:family="text">
      <style:text-properties officeooo:rsid="00124f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age3R_mcid0"/>REGULAMIN KONKURSU</text:p>
      <text:p text:style-name="P6">Wspomnienie lata z WOK!</text:p>
      <text:p text:style-name="P4"><text:line-break/><text:bookmark text:name="page3R_mcid2"/><text:span text:style-name="T1"><text:line-break/>I. POSTANOWIENIA OGÓLNE</text:span><text:bookmark text:name="page3R_mcid3"/><text:span text:style-name="T1"><text:line-break/>1. Niniejszy Regulamin zwany dalej: „Regulaminem” określa warunki, na jakich odbywa się konkurs pn. „</text:span><text:span text:style-name="T2">Wspomnienie lata z WOK!</text:span><text:span text:style-name="T1">", zwany dalej: „Konkursem”.</text:span><text:bookmark text:name="page3R_mcid4"/><text:span text:style-name="T1"><text:line-break/>2. Organizatorem Konkursu jest </text:span><text:span text:style-name="T2">Wołowski Ośrodek Kultury, ul. Gen. Władysława Sikorskiego 6, 56-100 Wołów </text:span><text:span text:style-name="T1">w Wołowie, adres: Ogrodowa 16, 56-100 Wołów, NIP. 988-026-27-82 REGON 932679208, zwana dalej „Organizatorem”. Organizator odpowiedzialny jest za przeprowadzenie Konkursu i jego prawidłowy przebieg.</text:span><text:bookmark text:name="page3R_mcid5"/><text:span text:style-name="T1"><text:line-break/>3. Konkurs rozpoczyna się w dniu </text:span><text:span text:style-name="T2">20.</text:span><text:span text:style-name="T1">0</text:span><text:span text:style-name="T2">9</text:span><text:span text:style-name="T1">.2022 roku i trwa do dnia </text:span><text:span text:style-name="T2">01.10. </text:span><text:span text:style-name="T1">2022 roku do godziny 23.59.</text:span><text:bookmark text:name="page3R_mcid6"/><text:span text:style-name="T1"><text:line-break/>4. Konkurs prowadzony jest na fanpage’u Organizatora w serwisie społecznościowym Facebook.com, zwany dalej „ portalem Facebook”, pod adresem: https://www.facebook.com/</text:span><text:bookmark text:name="page3R_mcid7"/><text:span text:style-name="T2">wokwolow.</text:span><text:span text:style-name="T1"><text:line-break/>5. Regulamin jest dostępny na stronie internetowej Organizatora: </text:span><text:bookmark text:name="page3R_mcid8"/><text:span text:style-name="T2">www.wok-wolow.pl</text:span><text:span text:style-name="T1"><text:line-break/>6. Regulamin stanowi jedyny wiążący dokument regulujący zasady przeprowadzenia Konkursu. Wszelkie inne materiały informacyjne, w tym reklamowe i marketingowe, mają jedynie charakter pomocniczy i nie mogą stanowić podstawy roszczeń.</text:span><text:bookmark text:name="page3R_mcid9"/><text:span text:style-name="T1"><text:line-break/>7. Konkurs organizowany jest na terytorium Rzeczypospolitej Polskiej.</text:span><text:bookmark text:name="page3R_mcid10"/><text:span text:style-name="T1"><text:line-break/>8. Fundatorem nagród w konkursie jest Organizator.</text:span><text:bookmark text:name="page3R_mcid11"/><text:span text:style-name="T1"><text:line-break/>II. UCZESTNICY KONKURSU</text:span><text:bookmark text:name="page3R_mcid12"/><text:span text:style-name="T1"><text:line-break/>1. Udział w Konkursie jest bezpłatny i dobrowolny. Udział w Konkursie może wziąć <text:s/>osoba fizyczna, posiadająca pełną zdolność do czynności prawnych i miejsce zamieszkania na terytorium Rzeczypospolitej Polskiej oraz posiadająca zweryfikowane konto na portalu Facebook, zwana dalej „Uczestnikiem”, która:</text:span></text:p>
      <text:p text:style-name="P1"><text:bookmark text:name="page21R_mcid0"/>1) złoży deklarację przystąpienia do Konkursu poprzez zamieszczenie komentarza pod postem <text:span text:style-name="T4">ze zdjęciem </text:span><text:s/>konkursowym za pośrednictwem profilu Organizatora na portalu Facebook https://www.facebook.com/<text:span text:style-name="T4">wokwolow,</text:span> w sposób opisany w ust. 3 poniżej;<text:bookmark text:name="page21R_mcid1"/><text:line-break/>2) zapozna się oraz zaakceptuje Regulamin.<text:bookmark text:name="page21R_mcid2"/><text:line-break/>2. Uczestnikami Konkursu nie mogą być pracownicy Organizatora. Pracownikiem Organizatora w rozumieniu niniejszego Regulaminu jest zarówno osoba zatrudniona przez Organizatora na podstawie umowę o pracę, jak i osoba współpracująca z Organizatorem na podstawie umowy cywilnoprawnej (w szczególności na podstawie umowy o dzieło, umowy zlecenia) oraz podmioty i pracownicy podmiotów świadczących usługi na rzecz Organizatora przy organizowaniu Konkursu na podstawie umów cywilnoprawnych, w szczególności pracownicy biorący udział w opracowaniu i przeprowadzeniu<text:line-break/>Konkursu, a także członkowie najbliższej rodziny (małżonkowie, wstępni, zstępni oraz rodzeństwo) wyżej wymienionych osób.<text:bookmark text:name="page21R_mcid3"/><text:line-break/>3. Umieszczenie komentarza jest uznawane za zgłoszenie swojego udziału w Konkursie. Zgłaszając swój udział w Konkursie, uczestnik potwierdza zapoznanie się z Regulaminem i akceptację jego treści oraz oświadcza, że przysługują mu wyłączne i nieograniczone prawa autorskie do nadesłanych fotografii oraz, że wszystkie osoby widniejące na fotografiach wyrażają zgodę na ich publiczne udostępnienie, a także udziela licencji, o której mowa w pkt III.12.<text:bookmark text:name="page21R_mcid4"/><text:line-break/>4. Przystąpienie do udziału w Konkursie jest możliwe przez cały czas trwania Konkursu, o którym mowa w pkt. 1 ust. 2.<text:bookmark text:name="page21R_mcid5"/><text:line-break/>5. Organizator zastrzega sobie prawo do wykluczenia z udziału w Konkursie uczestników, których działania są sprzeczne z prawem lub Regulaminem oraz regulaminem portalu Facebook, w szczególności uczestników, którzy:<text:bookmark text:name="page21R_mcid6"/><text:line-break/>1) zamieszczają treści niezgodne z obowiązującym prawem lub regulaminem dostępnym <text:soft-page-break/>na portalu Facebook (w szczególności zawierające treści obraźliwe, zarówno w warstwie tekstowej, jak i graficznej),<text:bookmark text:name="page21R_mcid7"/><text:line-break/>2) podejmują działania z wykorzystaniem konta/profilu utworzonego niezgodnie z zasadami Facebooka,<text:bookmark text:name="page21R_mcid8"/><text:line-break/>3) podejmują działania z wykorzystaniem niezgodnych z zasadami portalu Facebook kont/profili osób trzecich,<text:bookmark text:name="page21R_mcid9"/><text:line-break/>4) ingerują w mechanizm działania Konkursu,<text:bookmark text:name="page21R_mcid10"/><text:line-break/>5) tworzą fikcyjne konta/profile na portalu Facebook.</text:p>
      <text:p text:style-name="P2"><text:bookmark text:name="page23R_mcid0"/>III. ZASADY UDZIAŁU W KONKURSIE I NAGRODY<text:bookmark text:name="page23R_mcid1"/><text:line-break/>1. Konkurs polega na zamieszczaniu przez uczestników pod postem z zadaniem konkursowym opublikowanym przez Organizatora na oficjalnym profilu na portalu Facebook:https://www.facebook.com/<text:span text:style-name="T4">wokwolow,</text:span> komentarzy ze zdjęciami o tematyce wskazanej przez Organizatora w poście z zadaniem konkursowym, zwane dalej „Komentarzem”.</text:p>
      <text:p text:style-name="P2">W Konkursie biorą udział tylko komentarze ze zdjęciami, które zostały zamieszczone przez uczestników bezpośrednio pod postem z zadaniem konkursowym, spełniające warunki określone w pkt II Regulaminu.<text:bookmark text:name="page23R_mcid2"/><text:line-break/>2. Zadanie konkursowe polega na zamieszczeniu przez uczestników zdjęcia pod postem z zadaniem konkursowym, na którym widać jak uczestnik <text:bookmark text:name="page23R_mcid3"/><text:span text:style-name="T5">bierze udział w zabawie podczas Dni Wołowa 2022. </text:span><text:line-break/>3. Komentarze pod postem z zadaniem konkursowym mogą być zamieszczane do czasu zakończenia konkursu określonego w pkt. 1 ust. 2<text:bookmark text:name="page23R_mcid4"/><text:line-break/>4. Każdy uczestnik Konkursu może zamieścić 1 (jeden) komentarz pod postem z zadaniem konkursowym. W przypadku zamieszczenia większej liczby komentarzy przez tego samego uczestnika, tylko pierwszy komentarz zamieszczony przez tego uczestnika będzie oceniany <text:s/>w ramach Konkursu.<text:bookmark text:name="page23R_mcid6"/><text:line-break/>6. <text:span text:style-name="T5">Trzy zdjęcia z największą ilością polubień wygrywają. </text:span><text:line-break/>7. Zwycięzcy <text:span text:style-name="T5">(3 pierwsze miejsca) </text:span>Konkursu otrzymają od Organizatora nagrodę w postaci <text:span text:style-name="T5">2 płyt Smolastego z autografem. </text:span>(dalej: „Nagroda”).<text:bookmark text:name="page23R_mcid8"/> <text:line-break/>8. Nagroda nie podlega wymianie na inną nagrodę i nie podlega wymianie na ekwiwalent pieniężny.<text:bookmark text:name="page23R_mcid9"/><text:line-break/>9. Uczestnicy mogą zamieszczać w Komentarzach jedynie zdjęcia, których zamieszczanie jest dozwolone przez regulamin portalu Facebook. Organizator nie odpowiada za brak możliwości dodania przez uczestnika zdjęcia w komentarzu pod postem z zadaniem konkursowym.</text:p>
      <text:p text:style-name="P3"><text:bookmark text:name="page25R_mcid0"/>10. Zdjęcia zgłaszane w Konkursie nie mogą naruszać prawa ani praw osób trzecich, w tym w szczególności dóbr osobistych osób trzecich, a także ogólnie przyjętych norm obyczajowych – w szczególności dotyczy to treści powszechnie uznawanych za wulgarne i obraźliwe, zawierających nagość, pornografię, erotykę, obscenicznych, obrażających uczucia innych osób, w tym również uczucia<text:line-break/>religijne, przedstawiających przemoc albo materiały o tematyce rasistowskiej, naruszające prawo do prywatności, zawierających materiały chronione prawami wyłącznymi (np. prawami autorskimi) bez zgody uprawnionych.<text:bookmark text:name="page25R_mcid1"/><text:line-break/>11. Organizator zastrzega sobie prawo do opublikowania zdjęć na swoim profilu na portalu Facebook pod adresem:<text:bookmark text:name="page25R_mcid2"/> <text:a xlink:type="simple" xlink:href="https://www.facebook.com/wokwolow" text:style-name="Internet_20_link" text:visited-style-name="Visited_20_Internet_20_Link">https://www.facebook.com/</text:a><text:bookmark text:name="page25R_mcid4"/><text:a xlink:type="simple" xlink:href="https://www.facebook.com/wokwolow" text:style-name="Internet_20_link" text:visited-style-name="Visited_20_Internet_20_Link"><text:span text:style-name="T5">wokwolow</text:span></text:a><text:span text:style-name="T5">. </text:span><text:line-break/>12. Wysłanie zdjęcia przez Uczestnika jest równoznaczne z przekazaniem na rzecz Organizatora przeprowadzającego Konkurs autorskich praw majątkowych (niewyłącznej i nieodpłatnej licencji, bez ograniczeń czasowych i terytorialnych), jak również z wyrażeniem zgody przez Uczestnika na przetwarzanie i rozpowszechnianie dołączonego zdjęcia na wszelkich polach eksploatacji bez wynagrodzenia, określonych w art. 50 ustawy z dnia 4 lutego 1994 r. o prawie autorskim i prawach pokrewnych (t.j.: Dz. U. z 2021, poz. 1062 ze zm.), w tym w szczególności w zakresie:<text:bookmark text:name="page25R_mcid5"/><text:line-break/><text:soft-page-break/>a) utrwalania i zwielokrotniania zdjęcia lub jego egzemplarzy;<text:bookmark text:name="page25R_mcid6"/><text:line-break/>b) wytwarzanie określoną techniką egzemplarzy zdjęcia w tym techniką drukarską,<text:bookmark text:name="page25R_mcid7"/><text:line-break/>reprograficzną, zapisu magnetycznego oraz techniką cyfrową;<text:bookmark text:name="page25R_mcid8"/><text:line-break/>c) obrotu oryginałem albo egzemplarzami zdjęcia;<text:bookmark text:name="page25R_mcid9"/><text:line-break/>d) rozpowszechniania zdjęcia, w tym przez publiczne wykonanie, wystawienie, wyświetlenie, a także publiczne udostępnianie zdjęcia w taki sposób, aby każdy mógł mieć do niego dostęp wmiejscu i w czasie przez siebie wybranym.<text:bookmark text:name="page25R_mcid12"/><text:line-break/>14. W przypadku, gdyby którekolwiek z oświadczeń Uczestnika, o których mowa w niniejszym Regulaminie okazało się niezgodne ze stanem faktycznym i/lub prawnym Uczestnik, w przypadku ewentualnych roszczeń osób trzecich, ponosi wyłączną i całkowitą odpowiedzialność oraz oświadcza, że pokryje wszystkie poniesione z tego powodu przez Organizatora lub osoby trzecie szkody. Ponadto, w sytuacji o której mowa powyżej, osoba ta podlega dyskwalifikacji z Konkursu i zobowiązana jest do niezwłocznego zwrotu przyznanej przez Organizatora nagrody.<text:bookmark text:name="page25R_mcid13"/><text:line-break/>15. Dane uczestników, którzy zwyciężyli zostaną opublikowane pod postem z zadaniem konkursowym umieszczonym na Facebooku, w formie nazwy danego użytkownika na portalu Facebooku, w dniu<text:bookmark text:name="page28R_mcid0"/> określonym w regulaminie pkt. I ust. 2, na co uczestnik wyraża zgodę w chwili przystąpienia do Konkursu.<text:bookmark text:name="page28R_mcid1"/><text:line-break/>16. Organizator skontaktuje się ze zwycięzcą Konkursu przez wiadomość prywatną wysłaną za pośrednictwem portalu Facebook w celu przekazania informacji na temat warunków odbioru Nagrody.<text:bookmark text:name="page28R_mcid2"/><text:line-break/>17. Organizator ma prawo odmówić wręczenia Nagrody w przypadku działania niezgodnego z Regulaminem ujawnionego po dacie przyznania Nagrody, tj. w szczególności gdy:<text:bookmark text:name="page28R_mcid3"/><text:line-break/>a) uczestnik używał więcej niż jednego profilu na portalu Facebook;<text:bookmark text:name="page28R_mcid4"/><text:line-break/>b) profil uczestnika, który został wykorzystany jest nieprawdziwy (dane są inne niż faktyczne);<text:bookmark text:name="page28R_mcid5"/><text:line-break/>c) uczestnik działał w sposób naruszający zasady portalu Facebook lub Regulaminu,.<text:bookmark text:name="page28R_mcid6"/><text:line-break/>18. Organizator nie ponosi odpowiedzialności za brak możliwości przekazania Nagrody z przyczyn leżących po stronie zwycięzcy, a w szczególności w przypadku:<text:bookmark text:name="page28R_mcid7"/><text:line-break/>1) podania danych po upływie wyznaczonego terminu,<text:bookmark text:name="page28R_mcid8"/><text:line-break/>2) podania błędnych danych.<text:bookmark text:name="page28R_mcid9"/><text:line-break/>19. Zwycięzca traci prawo do Nagrody w przypadku złamania któregokolwiek z postanowień niniejszego Regulaminu.<text:bookmark text:name="page28R_mcid10"/><text:line-break/>20. Zwycięzca może zrzec się prawa do Nagrody, a wówczas nie podlega ona wydaniu w Konkursie. Zwycięzca nie może przenieść prawa do Nagrody na osobę trzecią.<text:bookmark text:name="page28R_mcid11"/><text:line-break/>IV. DANE OSOBOWE UCZESTNIKÓW KONKURSU<text:bookmark text:name="page28R_mcid12"/><text:line-break/>1. Poprzez zgłoszenie udziału w Konkursie, o którym mowa w pkt. II. ust. 1, polegające na zamieszczeniu Komentarza pod postem z zadaniem konkursowym na profilu Organizatora na portalu Facebook (https://www.facebook.com/<text:span text:style-name="T5">wokwolow</text:span>) Uczestnik podaje swoje dane osobowe niezbędne do udziału w Konkursie.<text:bookmark text:name="page28R_mcid13"/><text:line-break/>2. Uczestnik podaje następujące dane osobowe:<text:bookmark text:name="page28R_mcid14"/><text:line-break/>1) zgłaszając się do Konkursu: nazwa konta uczestnika z portalu Facebook, o ile zawiera dane osobowe;<text:bookmark text:name="page28R_mcid15"/><text:line-break/>2) zgłaszając reklamację: imię i nazwisko albo nazwa zgłaszającego reklamację, dokładny adres do korespondencji, adres e-mail oraz telefon kontaktowy.<text:bookmark text:name="page28R_mcid16"/><text:line-break/>3. Administratorem danych osobowych uczestników jest <text:s/><text:span text:style-name="T4">Wołowski Ośrodek Kultury, ul. Gen. Władysława Sikorskiego 6 </text:span>w Wołowie, NIP. 988-026-27-82, REGON 932679208<text:bookmark text:name="page30R_mcid1"/>.<text:line-break/>Dane osobowe będą przetwarzane:<text:bookmark text:name="page30R_mcid2"/><text:line-break/>1) w celu związanym z organizacją i przebiegiem Konkursu,<text:bookmark text:name="page30R_mcid3"/><text:line-break/>2) w zakresie i celu niezbędnym do celów wynikających z prawnie uzasadnionych interesów realizowanych przez Administratora, jeśli przetwarzanie nie narusza praw i <text:soft-page-break/>wolności osoby, której dane dotyczą – np. w celu obsługi postępowania reklamacyjnego,<text:bookmark text:name="page30R_mcid4"/><text:line-break/>4. Dane osobowe Uczestników będą przetwarzane na podstawie art. 6 ust. 1. lit. b Rozporządzenia Parlamentu Europejskiego i Rady (UE) 2016/679 UE (dalej: „RODO”), jako informacje niezbędne do wykonania umowy lub do podjęcia działań przed jej zawarciem, w związku z akceptacją regulaminu Konkursu przez Uczestnika.<text:bookmark text:name="page30R_mcid5"/><text:line-break/>5. Dane osobowe Uczestników będą przetwarzane również, zgodnie z art. 6 ust. 1 lit. f RODO, w celach wynikających z prawnie uzasadnionych interesów realizowanych przez Administratora, tj. dochodzenia roszczeń - w celu realizacji wszelkich działań przedprocesowych, procesowych oraz egzekucyjnych, zmierzających do zaspokojenia roszczeń lub obrony Administratora; dane osobowe są przetwarzane do upływu okresu przedawnienia roszczeń.<text:bookmark text:name="page30R_mcid6"/><text:line-break/>6. Dane osobowe Uczestników Konkursu będą przetwarzane przez czas niezbędny dla realizacji celów, w związku z którymi zostały pozyskane:<text:bookmark text:name="page30R_mcid7"/><text:line-break/>1) organizacja i przebieg Konkursu: dane uczestników będą przetwarzane do czasu zakończenia i rozstrzygnięcia Konkursu oraz przez okres wygaśnięcia ewentualnych roszczeń uczestników, związanych z Konkursem;<text:bookmark text:name="page30R_mcid8"/><text:line-break/>2) dane zwycięzcy będą przetwarzane do czasu wygaśnięcia ewentualnych roszczeń zwycięzcy oraz dla celów sprawozdawczości wymaganej przepisami prawa;<text:bookmark text:name="page30R_mcid9"/><text:line-break/>3) rozpoznanie reklamacji: przez okres wygaśnięcia ewentualnych roszczeń osoby zgłaszającej reklamację.<text:bookmark text:name="page30R_mcid10"/><text:line-break/>8. Uczestnikom Konkursu przysługuje prawo żądania dostępu do ich danych osobowych, sprostowania, usunięcia lub ograniczenia przetwarzania tych danych oraz prawo do wniesienia sprzeciwu wobec przetwarzania, a także prawo do przenoszenia danych, w zakresie przewidzianym prawem.</text:p>
      <text:p text:style-name="P1"><text:bookmark text:name="page32R_mcid0"/>9. Uczestnikom Konkursu przysługuje prawo wniesienia do Administratora sprzeciwu wobec przetwarzania ich danych – z przyczyn związanych ze szczególną sytuacją uczestnika lub wobec przetwarzania danych osobowych na potrzeby marketingu bezpośredniego.<text:bookmark text:name="page32R_mcid1"/><text:line-break/>10. Uczestnikom Konkursu przysługuje prawo do złożenia skargi do organu nadzorczego – Prezesa Urzędu Ochrony Danych Osobowych w razie uznania, że przetwarzanie danych osobowych uczestnika narusza przepisy prawa.<text:bookmark text:name="page32R_mcid2"/><text:line-break/>11. Decyzje dotyczące przebiegu Konkursu nie będą podejmowane w sposób zautomatyzowany i nie będą podlegać profilowaniu.<text:bookmark text:name="page32R_mcid3"/><text:line-break/>12. Dane osobowe uczestników Konkursu nie będą przetwarzane przez Administratora poza Europejskim Obszarem Gospodarczym.<text:bookmark text:name="page32R_mcid4"/><text:line-break/>13. Podanie danych osobowych jest dobrowolne, jednak jest konieczne do wzięcia udziału w Konkursie.<text:bookmark text:name="page32R_mcid5"/><text:line-break/>14. Odbiorcami danych osobowych mogą być: pracownicy lub współpracownicy Organizatora Konkursu, organy podatkowe, jak również podmioty świadczące na rzecz Organizatora Konkursu: bankowe, doradcze, finansowe, rachunkowe, podatkowe, audytorskie, prawne.<text:bookmark text:name="page32R_mcid6"/><text:line-break/>V. REKLAMACJE<text:bookmark text:name="page32R_mcid7"/><text:line-break/>1. Reklamacje związane z przeprowadzeniem Konkursu należy zgłaszać pisemnie, listem poleconym przesłanym, z dopiskiem „Konkurs facebookowy”, na adres siedziby Organizatora nie później w ciągu (siedmiu) dni od ogłoszenia wyników Konkursu.<text:bookmark text:name="page32R_mcid8"/><text:line-break/>2. Zgłoszenie reklamacyjne związane z przeprowadzeniem Konkursu powinno zawierać imię i nazwisko albo nazwę zgłaszającego reklamację, dokładny adres do korespondencji, adres e-mail oraz telefon kontaktowy, a także dokładny opis przyczyny i okoliczności stanowiących podstawę do zgłoszenia reklamacji.<text:bookmark text:name="page32R_mcid9"/><text:line-break/>3. Organizator lub podmiot działający na jego zlecenie rozpatrują reklamację związaną z<text:line-break/>przeprowadzeniem Konkursu, a następnie o jej wynikach informują osobę zgłaszającą reklamację w terminie 14 (czternastu) dni od daty otrzymania zgłoszenia reklamacji.<text:bookmark text:name="page32R_mcid10"/><text:line-break/><text:soft-page-break/>VI. POSTANOWIENIA KOŃCOWE<text:bookmark text:name="page32R_mcid11"/><text:line-break/>1. Konkurs nie jest grą losową, loterią fantową, zakładem wzajemnym, loterią promocyjną, grą, której wynik zależy od przypadku ani żadną inną przewidzianą w ustawie z dnia 19 listopada 2009 r. o grach hazardowych (tj. Dz. U. z 2022 r. poz. 888 z późn. zm.).</text:p>
      <text:p text:style-name="P1"><text:bookmark text:name="page34R_mcid0"/>2. W kwestiach nieuregulowanych Regulaminem stosuje się w szczególności przepisy Kodeksu cywilnego oraz inne powszechnie obowiązujące przepisy prawa polskiego.<text:bookmark text:name="page34R_mcid1"/><text:line-break/>3. Konkurs nie jest sponsorowany, organizowany, współorganizowany lub zarządzany przez serwis Facebook. Informacje i teksty udostępniane przez uczestników Konkursu przekazywane są Organizatorowi. Facebook nie ponosi odpowiedzialności za prawidłowe przeprowadzenie Konkursu ani też ufundowanie i wręczenie Nagród w Konkursie.<text:bookmark text:name="page34R_mcid2"/><text:line-break/>4. Uczestnik jest zobowiązany przestrzegać niniejszego Regulaminu. Wszelkie naruszenia Regulaminu Konkursu mogą skutkować wykluczeniem uczestnika z udziału w Konkursie. Utrata przez uczestnika w trakcie Konkursu statusu użytkownika Facebooka, powoduje wykluczenie z Konkursu.<text:bookmark text:name="page34R_mcid3"/><text:line-break/>5. Niedopuszczalne jest podejmowanie przez uczestników działań sprzecznych z prawem, sprzecznych z zasadami współżycia społecznego, uznanych powszechnie za naganne moralnie, społecznie niewłaściwe lub naruszających zasady etykiety, jak również takie, które są niezgodne z regulaminem Facebooka.<text:bookmark text:name="page34R_mcid4"/><text:line-break/>6. Osoby, które nie spełnią któregokolwiek z wymogów określonych w niniejszym Regulaminie lub podadzą nieprawdziwe informacje, zostaną automatycznie zdyskwalifikowane.7. Wszelkie dodatkowe informacje na temat Konkursu uczestnicy mogą uzyskać kontaktując się z Organizatorem pod adresem e-mail: <text:bookmark text:name="page34R_mcid6"/><text:span text:style-name="T6">promocja@wok-wolow.pl.</text:span><text:line-break/>8. Przystąpienie do Konkursu jest równoznaczne z akceptacją przez uczestnika Regulaminu Konkursu w całości. Uczestnik zobowiązuje się do przestrzegania określonych w nim zasad, jak również potwierdza, iż spełnia wszystkie warunki, które uprawniają go do udziału w Konkursie.<text:bookmark text:name="page34R_mcid7"/><text:line-break/>9. Uczestnik, który nie spełni warunków określonych w Regulaminie, traci prawo do ewentualnej Nagrody.<text:bookmark text:name="page34R_mcid8"/><text:line-break/>10. Organizator zastrzega sobie prawo zmiany niniejszego Regulaminu w czasie trwania Konkursu pod warunkiem, że zmiany nie będą miały wpływu na prawa już nabyte przez Uczestników. Wszelkie zmiany niniejszego Regulaminu będą publikowane na stronie internetowej Organizatora:<text:line-break/>https://www.facebook.com/<text:span text:style-name="T6">wokwolow</text:span> oraz na stronie https://www.<text:span text:style-name="T6">wok</text:span>-wolow.pl<text:bookmark text:name="page34R_mcid9"/><text:line-break/>11. Niniejszy Regulamin wchodzi w życie z chwilą jego zamieszczenia na profilu Organizatora na portalu Facebook (https://www.facebook.com/<text:span text:style-name="T6">wok</text:span>wolow) oraz na stronie internetowej Organizatora (https://www.<text:span text:style-name="T6">wok</text:span>-wolow.pl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08:50:45.207000000</meta:creation-date>
    <dc:date>2022-09-21T09:39:57.202000000</dc:date>
    <meta:editing-duration>PT30M14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5" meta:paragraph-count="9" meta:word-count="2128" meta:character-count="16441" meta:non-whitespace-character-count="14308"/>
  </office:meta>
</office:document-meta>
</file>